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o" fo:country="RO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o" fo:country="RO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language="ro" fo:country="RO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language="ro" fo:country="RO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o" fo:country="RO" style:font-size-asian="14pt" style:font-size-complex="14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P7"><text:span text:style-name="T2"><text:s text:c="59"/>Dată în fața noastră a</text:span><text:span text:style-name="T1">st</text:span><text:span text:style-name="T2">ăzi _________________</text:span></text:p>
      <text:p text:style-name="P5"><text:span text:style-name="T2"/>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>DECLARAȚIE</text:p>
      <text:p text:style-name="P1"/>
      <text:p text:style-name="P1"/>
      <text:p text:style-name="P1"/>
      <text:p text:style-name="P1"/>
      <text:p text:style-name="P3"/>
      <text:p text:style-name="P2"><text:tab/>Subsemnatul __________________________, domiciliat în ____________ ____________________________________________________________________ și subsemnata ____________________________, <text:s/>domiciliată în ________________ ____________________________________________________________________, declarăm pe proprie răspundere că <text:span text:style-name="T3">nu am depus dosar de alocații de stat</text:span> la Primăria Comunei Balotești sau, la o altă primărie, pentru minorul/minora ___________________________________, născută la data de _________________ . <text:s text:c="2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14"/>Data, <text:s text:c="83"/>Semnătura,</text:p>
      <text:p text:style-name="P2"><text:s text:c="3"/>_______________ <text:s text:c="65"/>__________________</text:p>
      <text:p text:style-name="P2"/>
      <text:p text:style-name="P2"><text:s text:c="99"/>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1M11S</meta:editing-duration>
    <meta:editing-cycles>14</meta:editing-cycles>
    <meta:generator>OpenOffice/4.1.1$Win32 OpenOffice.org_project/411m6$Build-9775</meta:generator>
    <dc:date>2018-07-26T10:09:54.80</dc:date>
    <meta:print-date>2016-11-10T08:55:20.09</meta:print-date>
    <meta:document-statistic meta:table-count="0" meta:image-count="0" meta:object-count="0" meta:page-count="1" meta:paragraph-count="7" meta:word-count="56" meta:character-count="984"/>
    <meta:user-defined meta:name="Info 1"/>
    <meta:user-defined meta:name="Info 2"/>
    <meta:user-defined meta:name="Info 3"/>
    <meta:user-defined meta:name="Info 4"/>
  </office:meta>
</office:document-meta>
</file>